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color="#000000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 fo:margin-top="0.0833in" fo:line-height="150%" fo:margin-left="0.4923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Tekstpodstawowy2" style:family="paragraph">
      <style:paragraph-properties fo:text-align="justify"/>
      <style:text-properties style:font-name="Arial" style:font-name-complex="Arial" fo:font-weight="normal" style:font-weight-asian="normal" style:font-weight-complex="bold" style:font-size-complex="11pt"/>
    </style:style>
    <style:style style:name="P75" style:parent-style-name="Normalny" style:family="paragraph">
      <style:paragraph-properties fo:text-align="justify" fo:margin-top="0.0833in" fo:line-height="150%" fo:margin-left="0.4923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Tekstpodstawowy2" style:family="paragraph">
      <style:paragraph-properties fo:text-align="justify" fo:margin-bottom="0.0833in"/>
      <style:text-properties style:font-name="Arial" style:font-name-complex="Arial" fo:font-weight="normal" style:font-weight-asian="normal" style:font-weight-complex="bold" style:font-size-complex="11pt"/>
    </style:style>
    <style:style style:name="P77" style:parent-style-name="Tekstpodstawowy3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83" style:parent-style-name="Normalny" style:family="paragraph">
      <style:paragraph-properties fo:text-align="justify" fo:margin-top="0.0833in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10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ny" style:family="paragraph">
      <style:paragraph-properties fo:text-align="justify" fo:margin-left="2.95in" fo:text-indent="0.10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ny" style:family="paragraph">
      <style:paragraph-properties fo:text-align="justify" fo:margin-left="2.95in" fo:text-indent="0.10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ny" style:family="paragraph">
      <style:paragraph-properties fo:text-align="justify" fo:margin-left="2.95in" fo:text-indent="0.0034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ny" style:family="paragraph">
      <style:text-properties style:font-name="Arial" style:font-name-complex="Arial" fo:font-style="italic" style:font-style-asian="italic" fo:color="#000000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tyle="italic" style:font-style-asian="italic" fo:color="#000000" style:text-position="super 63.6%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nak sprawy</text:span><text:span text:style-name="T3">: ROŚ.602.</text:span><text:span text:style-name="T4">......2021</text:span></text:p>
      <text:p text:style-name="P5"/>
      <text:p text:style-name="P6">................................, dnia .................... 2021 r.</text:p>
      <text:p text:style-name="P7"><text:s/>(miejscowość)<text:tab/><text:tab/><text:s text:c="8"/>(data)</text:p>
      <text:p text:style-name="P8"/>
      <text:p text:style-name="P9">OFERTA</text:p>
      <text:p text:style-name="P10"/>
      <text:p text:style-name="P11"><text:span text:style-name="T12">w postępowaniu<text:s/></text:span><text:span text:style-name="T13">o  wartości wyrażonej w złotych nieprzekraczającej kwoty stanowiącej równowartość 130 000,00 <text:s/>zł<text:s/></text:span></text:p>
      <text:p text:style-name="P14"/>
      <text:p text:style-name="P15"><text:span text:style-name="T16">Zamawiający</text:span><text:span text:style-name="T17">:</text:span></text:p>
      <text:p text:style-name="Normalny"/>
      <text:p text:style-name="P18">Gmina Proszowice</text:p>
      <text:p text:style-name="P19">ul. 3 Maja 72, 32-100 Proszowice</text:p>
      <text:p text:style-name="P20"/>
      <text:p text:style-name="P21"><text:span text:style-name="T22">Nazwa zamówienia</text:span><text:span text:style-name="T23">:</text:span></text:p>
      <text:p text:style-name="P24"/>
      <text:p text:style-name="Normalny"><text:bookmark-start text:name="__DdeLink__1171_21590498141"/><text:bookmark-end text:name="__DdeLink__1171_21590498141"/><text:span text:style-name="T25">prowadzenie</text:span><text:span text:style-name="T26"><text:s/></text:span><text:span text:style-name="T27">punktu</text:span><text:span text:style-name="T28"><text:s/></text:span><text:span text:style-name="T29">konsultacyjno-informacyjnego</text:span><text:span text:style-name="T30"><text:s/>programu Czyste Powietrze<text:s/></text:span><text:span text:style-name="T31">w</text:span><text:span text:style-name="T32"><text:s/></text:span><text:span text:style-name="T33">gminie P</text:span><text:span text:style-name="T34">roszowice</text:span><text:span text:style-name="T35"><text:s/></text:span></text:p>
      <text:p text:style-name="P36">Wykonawca:</text:p>
      <text:p text:style-name="P37">(należy wpisać pełną nazwę i adres Wykonawcy oraz NIP)</text:p>
      <text:p text:style-name="P38">__________________________________________________________________________</text:p>
      <text:p text:style-name="P39">__________________________________________________________________________</text:p>
      <text:p text:style-name="P40">__________________________________________________________________________</text:p>
      <text:p text:style-name="P41"><text:span text:style-name="T42">tel.:</text:span><text:span text:style-name="T43"><text:s/>_________________ f</text:span><text:span text:style-name="T44">aks:</text:span><text:span text:style-name="T45"><text:s/>__________________<text:s/></text:span><text:span text:style-name="T46">e-mail:</text:span><text:span text:style-name="T47"><text:s/>_______________________</text:span></text:p>
      <text:p text:style-name="P48"><text:span text:style-name="T49">Wpis do właściwego rejestru lub wpis do centralnej ewidencji i informacji o działalności gospodarczej<text:s/></text:span><text:span text:style-name="T50">(podać właściwe, przy wpisie do rejestru nazwę rejestru i nr w rejestrze)</text:span><text:span text:style-name="T51">:</text:span></text:p>
      <text:p text:style-name="P52"/>
      <text:p text:style-name="Normalny"><text:span text:style-name="T53">Składając ofertę na</text:span><text:span text:style-name="T54"><text:s/></text:span><text:span text:style-name="T55">prowadzenie</text:span><text:span text:style-name="T56"><text:s/></text:span><text:span text:style-name="T57">punktu</text:span><text:span text:style-name="T58"><text:s/></text:span><text:span text:style-name="T59">konsultacyjno-informacyjnego</text:span><text:span text:style-name="T60"><text:s/>programu Czyste Powietrze (zwanym dalej „Programem”)<text:s/></text:span><text:span text:style-name="T61">w</text:span><text:span text:style-name="T62"><text:s/></text:span><text:span text:style-name="T63">gminie P</text:span><text:span text:style-name="T64">roszowice</text:span><text:span text:style-name="T65"><text:s/>w ramach porozumienia planowanego do zawarcia pomiędzy Gminą Proszowice a Wojewódzkim Funduszem ochrony Środowiska i Gospodarki Wodnej w Krakowie ustalającego zasady promocji Programu na terenie Gminy Proszowice w tym wsparcia i obsługi wnioskodawców Programu (zwanych dalej „</text:span><text:span text:style-name="T66">W</text:span><text:span text:style-name="T67">nioskodawcami”) w procesie składania wniosków o podstawowy oraz wniosków o podwyższony poziom dofinansowania (zwanych dalej „Wnioskami o dofinansowanie”), uzyskiwania i rozliczania dofinansowania.<text:s/></text:span></text:p>
      <text:p text:style-name="P68"><text:span text:style-name="T69">oferuję</text:span><text:span text:style-name="T70"><text:s/>wykonanie przedmiotu zamówienia na warunkach określonych w<text:s/></text:span><text:span text:style-name="T71">Zaproszeniu do składania ofert, które niniejszym akceptuję, za następującą cenę:</text:span><text:span text:style-name="T72"><text:s/></text:span></text:p>
      <text:p text:style-name="P73"><text:bookmark-start text:name="_Hlk70417767"/>cena brutto<text:s/><text:tab/><text:tab/><text:s/><text:tab/><text:tab/><text:s/><text:tab/><text:tab/><text:tab/><text:tab/><text:s text:c="10"/>_______________ zł</text:p>
      <text:p text:style-name="P74">(słownie:_________________________________________________________________ zł)</text:p>
      <text:p text:style-name="P75">w tym podatek od towarów i usług (VAT):<text:tab/><text:tab/><text:tab/><text:tab/><text:s text:c="9"/>_______________ zł</text:p>
      <text:p text:style-name="P76">(słownie:_________________________________________________________________ zł)</text:p>
      <text:p text:style-name="P77"><text:bookmark-end text:name="_Hlk70417767"/><text:span text:style-name="T78">Oświadczam</text:span><text:span text:style-name="T79">, że jestem związany niniejszą ofertą do upływu terminu określonego w<text:s/></text:span><text:span text:style-name="T80"><text:s/></text:span><text:span text:style-name="T81">Zapytaniu ofertowym.</text:span></text:p>
      <text:p text:style-name="P82"/>
      <text:soft-page-break/>
      <text:p text:style-name="P83"><text:span text:style-name="T84">Informuję</text:span><text:span text:style-name="T85"><text:s/>Zamawiającego, że wybór oferty będzie/nie będzie</text:span><text:span text:style-name="T86">*</text:span><text:span text:style-name="T87"><text:s/>prowadzić do powstania u Zamawiającego obowiązku podatkowego.<text:s/></text:span></text:p>
      <text:p text:style-name="P88"><text:span text:style-name="T89">Nazwa (rodzaj) towaru lub usługi, których dostawa lub świadczenie będzie prowadzić do powstania u Zamawiającego obowiązku podatkowego</text:span><text:span text:style-name="T90">**</text:span><text:span text:style-name="T91">:</text:span></text:p>
      <text:p text:style-name="P92">__________________________________________________________________________</text:p>
      <text:p text:style-name="P93">__________________________________________________________________________</text:p>
      <text:p text:style-name="P94"><text:span text:style-name="T95">Wartość towaru lub usługi bez kwoty podatku: _________________</text:span><text:span text:style-name="T96">zł</text:span><text:span text:style-name="T97">.</text:span></text:p>
      <text:p text:style-name="P98"/>
      <text:p text:style-name="P99"><text:span text:style-name="T100">Oświadczam, że wypełniłem obowiązki informacyjne przewidziane w art. 13 lub art. 14 RODO</text:span><text:span text:style-name="T101">1)</text:span><text:span text:style-name="T102"><text:s/>wobec osób fizycznych,<text:s/></text:span><text:span text:style-name="T103">od których dane osobowe bezpośrednio lub pośrednio pozyskałem</text:span><text:span text:style-name="T104"><text:s/>w celu ubiegania się o udzielenie zamówienia publicznego w niniejszym postępowaniu</text:span><text:span text:style-name="T105">.</text:span><text:span text:style-name="T106">1</text:span></text:p>
      <text:p text:style-name="P107"/>
      <text:p text:style-name="P108"/>
      <text:p text:style-name="P109"/>
      <text:p text:style-name="P110"/>
      <text:p text:style-name="P111"><text:span text:style-name="T112">(czytelny podpis lub podpis i pieczęć imienna)</text:span></text:p>
      <text:p text:style-name="P113">___________________</text:p>
      <text:p text:style-name="P114"><text:span text:style-name="T115">*)</text:span><text:span text:style-name="T116"><text:s/>niepotrzebne skreślić</text:span></text:p>
      <text:p text:style-name="P117"><text:span text:style-name="T118">**</text:span><text:span text:style-name="T119">) wypełnia Wykonawca tylko w przypadku, gdy skreślił „nie będzie”</text:span></text:p>
      <text:p text:style-name="P120"/>
      <text:p text:style-name="Normalny"><text:span text:style-name="T121">1)<text:s/></text:span><text:span text:style-name="T1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2Znak" style:display-name="Tekst podstawowy 2 Znak" style:family="text" style:parent-style-name="Domyślnaczcionkaakapitu">
      <style:text-properties style:font-name-asian="Times New Roman" fo:font-weight="bold" style:font-weight-asian="bold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-asian="Times New Roman" fo:font-size="8pt" style:font-size-asian="8pt" style:font-size-complex="8pt" style:language-asian="pl" style:country-asian="PL"/>
    </style:style>
    <style:style style:name="hotnews_c_z1" style:display-name="hotnews_c_z1" style:family="text" style:parent-style-name="Domyślnaczcionkaakapitu">
      <style:text-properties style:font-name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odstawowy2" style:display-name="Tekst podstawowy 2" style:family="paragraph" style:parent-style-name="Normalny">
      <style:text-properties style:font-name="Calibri" style:font-name-complex="Times New Roman" fo:font-weight="bold" style:font-weight-asian="bold" style:use-window-font-color="true" fo:font-size="11pt" style:font-size-asian="11pt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style:font-name="Calibri" style:font-name-complex="Times New Roman" style:use-window-font-color="true" fo:font-size="8pt" style:font-size-asian="8pt" style:font-size-complex="8pt" fo:hyphenate="false"/>
    </style:style>
    <style:style style:name="Tekstpodstawowy3Znak1" style:display-name="Tekst podstawowy 3 Znak1" style:family="text" style:parent-style-name="Domyślnaczcionkaakapitu">
      <style:text-properties style:font-name="Times New Roman" style:font-name-asian="Times New Roman" style:font-name-complex="Times New Roman" fo:color="#00000A" fo:font-size="8pt" style:font-size-asian="8pt" style:font-size-complex="8pt" style:language-asian="pl" style:country-asian="PL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18pt" style:font-size-asian="1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wiatek-Gieras</meta:initial-creator>
    <dc:creator>Anna Kwiatek-Gieras</dc:creator>
    <meta:creation-date>2021-05-28T11:45:00Z</meta:creation-date>
    <dc:date>2021-05-28T12:17:00Z</dc:date>
    <meta:print-date>2021-05-28T11:56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481" meta:character-count="3364" meta:row-count="24" meta:non-whitespace-character-count="2889"/>
  </office:meta>
</office:document-meta>
</file>